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1678e0" style:font-size-asian="14pt" style:font-weight-asian="bold" style:font-size-complex="14pt"/>
    </style:style>
    <style:style style:name="P2" style:family="paragraph" style:parent-style-name="Standard">
      <style:text-properties fo:font-size="14pt" officeooo:paragraph-rsid="001678e0" style:font-size-asian="14pt" style:font-size-complex="14pt"/>
    </style:style>
    <style:style style:name="P3" style:family="paragraph" style:parent-style-name="Standard">
      <style:text-properties fo:font-size="14pt" style:text-underline-style="none" fo:font-weight="normal" officeooo:paragraph-rsid="001678e0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Calibri" officeooo:paragraph-rsid="001678e0" style:font-name-complex="Calibri"/>
    </style:style>
    <style:style style:name="P5" style:family="paragraph" style:parent-style-name="Standard">
      <style:text-properties fo:font-weight="bold" officeooo:paragraph-rsid="001678e0" style:font-weight-asian="bold"/>
    </style:style>
    <style:style style:name="P6" style:family="paragraph" style:parent-style-name="Standard">
      <style:text-properties officeooo:paragraph-rsid="001678e0"/>
    </style:style>
    <style:style style:name="P7" style:family="paragraph" style:parent-style-name="Standard">
      <style:paragraph-properties style:snap-to-layout-grid="false"/>
      <style:text-properties style:font-name="Liberation Serif" fo:font-size="12pt" fo:font-weight="normal" officeooo:paragraph-rsid="001678e0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officeooo:paragraph-rsid="001678e0" style:font-size-asian="12pt" style:font-size-complex="12pt"/>
    </style:style>
    <style:style style:name="P9" style:family="paragraph" style:parent-style-name="Standard">
      <style:paragraph-properties style:snap-to-layout-grid="false"/>
      <style:text-properties officeooo:paragraph-rsid="001678e0"/>
    </style:style>
    <style:style style:name="P10" style:family="paragraph" style:parent-style-name="Standard">
      <style:text-properties fo:font-size="16pt" style:text-underline-style="none" fo:font-weight="bold" officeooo:paragraph-rsid="001678e0" style:font-size-asian="16pt" style:font-weight-asian="bold" style:font-size-complex="16pt"/>
    </style:style>
    <style:style style:name="P11" style:family="paragraph" style:parent-style-name="Standard" style:master-page-name="Standard">
      <style:paragraph-properties style:page-number="auto"/>
      <style:text-properties fo:font-size="16pt" style:text-underline-style="none" officeooo:paragraph-rsid="001678e0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678e0" style:font-weight-asian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officeooo:rsid="001678e0" style:font-size-asian="16pt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officeooo:rsid="001678e0" style:font-size-asian="16pt" style:font-weight-asian="bold" style:font-size-complex="16pt"/>
    </style:style>
    <style:style style:name="T9" style:family="text">
      <style:text-properties officeooo:rsid="001678e0"/>
    </style:style>
    <style:style style:name="T10" style:family="text">
      <style:text-properties fo:font-style="italic" fo:font-weight="bold" style:font-style-asian="italic" style:font-weight-asian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ostupové a závěrečné zkoušky se konají <text:s/></text:span><text:span text:style-name="T3">9</text:span><text:span text:style-name="T2">. – 1</text:span><text:span text:style-name="T3">3</text:span><text:span text:style-name="T2">. června. <text:s/>201</text:span><text:span text:style-name="T3">4</text:span></text:p>
      <text:p text:style-name="P10"/>
      <text:section text:style-name="Sect1" text:name="Sekce1">
        <text:p text:style-name="P1">pondělí <text:span text:style-name="T9">9</text:span>. <text:span text:style-name="T9">6</text:span>. 2014</text:p>
        <text:p text:style-name="P1">12. - 14. hodin</text:p>
        <text:p text:style-name="P6">Oršlová Kristýna<text:tab/><text:tab/>3. r.</text:p>
        <text:p text:style-name="P7">Neumannová Kateřina <text:tab/><text:span text:style-name="T9">Ps.</text:span></text:p>
        <text:p text:style-name="P7">Zelená Barbora<text:tab/><text:tab/><text:span text:style-name="T9">Ps.</text:span></text:p>
        <text:p text:style-name="P6">Šintal Adam<text:tab/><text:tab/><text:tab/>1. r.</text:p>
        <text:p text:style-name="P6">Friedlová Linda<text:tab/><text:tab/>3. r.</text:p>
        <text:p text:style-name="P7">Černohorská Anežka<text:tab/><text:tab/><text:span text:style-name="T9">Ps.</text:span></text:p>
        <text:p text:style-name="P7">Houdková Vanda <text:tab/><text:tab/><text:span text:style-name="T9">Ps.</text:span></text:p>
        <text:p text:style-name="P7">Lednický Tadeáš <text:tab/><text:tab/><text:span text:style-name="T9">Ps.</text:span></text:p>
        <text:p text:style-name="P6">Vaisová Samanta<text:tab/><text:tab/>1. r.</text:p>
        <text:p text:style-name="P6">Lednický Kryštof<text:tab/><text:tab/>2. r.</text:p>
        <text:p text:style-name="P6">Mezera Jiří<text:tab/><text:tab/><text:tab/>3. r.</text:p>
        <text:p text:style-name="P1"/>
        <text:p text:style-name="P1">14. - 16. hodin</text:p>
        <text:p text:style-name="P6">Tkáčová Anna<text:tab/><text:tab/><text:tab/>3. r. </text:p>
        <text:p text:style-name="P6">Volf Kryštof<text:tab/><text:tab/><text:tab/>5. r.</text:p>
        <text:p text:style-name="P6">Chmátal David<text:tab/><text:tab/>1. r.</text:p>
        <text:p text:style-name="P6">Bergmann David<text:tab/><text:tab/>4. r.</text:p>
        <text:p text:style-name="P6">Vávrová Veronika<text:tab/><text:tab/>4. r.</text:p>
        <text:p text:style-name="P6">Boušová Hana<text:tab/><text:tab/><text:tab/>3. r.</text:p>
        <text:p text:style-name="P6">Klečková Ivana<text:tab/><text:tab/>1. r.</text:p>
        <text:p text:style-name="P6">Vašáková Hana<text:tab/><text:tab/>2. r.</text:p>
        <text:p text:style-name="P6">Matuštík Vít<text:tab/><text:tab/><text:tab/>1. r.</text:p>
        <text:p text:style-name="P6">Vinecká Tereza<text:tab/><text:tab/>1. r.</text:p>
        <text:p text:style-name="P6">Reichelová Milada<text:tab/><text:tab/>4. r.</text:p>
        <text:p text:style-name="P1"/>
        <text:p text:style-name="P1">16. - 18. hodin</text:p>
        <text:p text:style-name="P6">Janoušek Michal<text:tab/><text:tab/>5. r.</text:p>
        <text:p text:style-name="P7">Kyselová Kateřina <text:tab/><text:tab/><text:span text:style-name="T9">Ps.</text:span></text:p>
        <text:p text:style-name="P7">Richter Štěpán <text:tab/><text:tab/><text:span text:style-name="T9">Ps.</text:span></text:p>
        <text:p text:style-name="P7">Vaněk Ondřej<text:tab/><text:tab/><text:tab/><text:span text:style-name="T9">Ps.<text:tab/><text:tab/></text:span></text:p>
        <text:p text:style-name="P6">Procházková Apolena<text:tab/><text:tab/>7. r.</text:p>
        <text:p text:style-name="P6">Vinecká Vanda<text:tab/><text:tab/>4. r.</text:p>
        <text:p text:style-name="P6">Jiroušková Aneta<text:tab/><text:tab/>6. r.</text:p>
        <text:p text:style-name="P6">Plecitá Johana<text:tab/><text:tab/><text:tab/>2. r.</text:p>
        <text:p text:style-name="P6">Procházková Adéla<text:tab/><text:tab/>4. r.</text:p>
        <text:p text:style-name="P1"/>
        <text:p text:style-name="P1">Úterý <text:span text:style-name="T9">10. 6.</text:span> 2014</text:p>
        <text:p text:style-name="P1">12. - 14. hodin</text:p>
        <text:p text:style-name="P6">Bergmannová Andrea<text:tab/><text:tab/>1. r.</text:p>
        <text:p text:style-name="P6">Benešová Linda<text:tab/><text:tab/>1. r.</text:p>
        <text:p text:style-name="P6">Vykouk Jakub<text:tab/><text:tab/><text:tab/>4. r.</text:p>
        <text:p text:style-name="P6">Vaňhová Kateřina<text:tab/><text:tab/>1. r</text:p>
        <text:p text:style-name="P6">Pohunková Sabina<text:tab/><text:tab/>3. r.</text:p>
        <text:p text:style-name="P6">Havlíček Jakub<text:tab/><text:tab/>1. r.</text:p>
        <text:p text:style-name="P7">Podroužková Barbora <text:tab/><text:span text:style-name="T9">Ps.</text:span></text:p>
        <text:p text:style-name="P7">Stejskal Jan<text:tab/><text:tab/><text:tab/><text:span text:style-name="T9">Ps.</text:span></text:p>
        <text:p text:style-name="P1"/>
        <text:p text:style-name="P1">14. - 16. hodin</text:p>
        <text:p text:style-name="P4">Kepka Tomáš<text:tab/><text:tab/><text:tab/>1. r.</text:p>
        <text:p text:style-name="P6">Sikorová Lenka<text:tab/><text:tab/>3. r.</text:p>
        <text:p text:style-name="P6">Tomková Anna<text:tab/><text:tab/>3. r.<text:tab/></text:p>
        <text:p text:style-name="P6">Sekerka Filip<text:tab/><text:tab/><text:tab/>4. r.</text:p>
        <text:p text:style-name="P6">Birošová Kateřina<text:tab/><text:tab/>3. r.</text:p>
        <text:p text:style-name="P6">Havlíčková Johana<text:tab/><text:tab/>4. r.</text:p>
        <text:p text:style-name="P6">Kříž Jakub<text:tab/><text:tab/><text:tab/>2. r.</text:p>
        <text:p text:style-name="P6">Houdková Klára<text:tab/><text:tab/>4. r.</text:p>
        <text:p text:style-name="P4">Bambas Martin<text:tab/><text:tab/>1. r.</text:p>
        <text:p text:style-name="P6">Náprstková Eliška<text:tab/><text:tab/>6. r,</text:p>
        <text:p text:style-name="P4">Neumannová Šárka <text:s text:c="7"/><text:tab/>1. r.</text:p>
        <text:p text:style-name="P1"/>
        <text:p text:style-name="P1">16. - 18. hodin</text:p>
        <text:p text:style-name="P6">Vágnerová Nikola<text:tab/><text:tab/>1. r.</text:p>
        <text:p text:style-name="P6">Tomková Anna<text:tab/><text:tab/>2. r.</text:p>
        <text:p text:style-name="P6">Slaninová Kamila<text:tab/><text:tab/>5. r.</text:p>
        <text:p text:style-name="P6">Tomková Helena<text:tab/><text:tab/>7. r.</text:p>
        <text:p text:style-name="P6">Tywoniak Emil<text:tab/><text:tab/>7. r.</text:p>
        <text:p text:style-name="P6">Zágorová Tereza<text:tab/><text:tab/>3. r.</text:p>
        <text:p text:style-name="P6">Plecitá Eliška <text:tab/><text:tab/><text:tab/>I. r.</text:p>
        <text:p text:style-name="P6">Melíšková Tereza<text:tab/><text:tab/>I. r.<text:tab/><text:span text:style-name="T1"><text:tab/><text:tab/></text:span></text:p>
        <text:p text:style-name="P1">18. - 19. hodin</text:p>
        <text:p text:style-name="P6">Bergmannová Klára<text:tab/><text:tab/>II. r.</text:p>
        <text:p text:style-name="P1"/>
        <text:p text:style-name="P1">Středa <text:span text:style-name="T9">11. 6</text:span>. 2014</text:p>
        <text:p text:style-name="P1">12. - 14. hodin</text:p>
        <text:p text:style-name="P2">Balatová Natálie<text:tab/><text:tab/>2. r</text:p>
        <text:p text:style-name="P2">Kiss Karolína<text:tab/><text:tab/>1. r..</text:p>
        <text:p text:style-name="P6">Tomášková Ema<text:tab/><text:tab/>2. r.</text:p>
        <text:p text:style-name="P6">Grycová Kateřina<text:tab/><text:tab/>2. r.</text:p>
        <text:p text:style-name="P6">Ambrožová Anna <text:tab/><text:tab/>2. r.</text:p>
        <text:p text:style-name="P6">Pinkasová Eliška<text:tab/><text:tab/>2. r.</text:p>
        <text:p text:style-name="P6">Vránek Jakub<text:tab/><text:tab/><text:tab/>4. r.</text:p>
        <text:p text:style-name="P6">Pašek Ondřej<text:tab/><text:tab/><text:tab/>3. r.</text:p>
        <text:p text:style-name="P6">Raisová Květa<text:tab/><text:tab/><text:tab/>2. r.</text:p>
        <text:p text:style-name="P6">Zika Ondřej<text:tab/><text:tab/><text:tab/>3. r.</text:p>
        <text:p text:style-name="P6">Dvořáková Anna<text:tab/><text:tab/>3. r </text:p>
        <text:p text:style-name="P6">Chmátalová Adéla<text:tab/><text:tab/>3. r.</text:p>
        <text:p text:style-name="P1"/>
        <text:p text:style-name="P1">14. - 16. hodin</text:p>
        <text:p text:style-name="P6">Šustová Kateřina<text:tab/><text:tab/>7. r</text:p>
        <text:p text:style-name="P6">Klečková Klára<text:tab/><text:tab/>2. r.</text:p>
        <text:p text:style-name="P6">Klečková Monika<text:tab/><text:tab/>Ps..</text:p>
        <text:p text:style-name="P4">Holečková Monika<text:tab/><text:tab/>6. r.</text:p>
        <text:p text:style-name="P6">Jiroušková Adéla<text:tab/><text:tab/>7. r.</text:p>
        <text:p text:style-name="P6"><text:soft-page-break/>Nerad Matěj<text:tab/><text:tab/><text:tab/>3.r.</text:p>
        <text:p text:style-name="P6">Melíšek Martin<text:tab/><text:tab/>4. r.</text:p>
        <text:p text:style-name="P6">Lázničková Martina<text:tab/><text:tab/>6. r.</text:p>
        <text:p text:style-name="P6">Hevlerová Aneta<text:tab/><text:tab/>3. r.</text:p>
        <text:p text:style-name="P6">Pokorný Vojtěch<text:tab/><text:tab/>6. r.</text:p>
        <text:p text:style-name="P6">Trojanová Kateřina<text:tab/><text:tab/>2. r.</text:p>
        <text:p text:style-name="P6">Kolomazníková Anna<text:tab/><text:tab/>II. r.</text:p>
        <text:p text:style-name="P1"/>
        <text:p text:style-name="P1">16. - 18. hodin</text:p>
        <text:p text:style-name="P6">Klečková Ivana<text:tab/><text:tab/>5. r.</text:p>
        <text:p text:style-name="P6">Volf Karel<text:tab/><text:tab/><text:tab/>6. r.</text:p>
        <text:p text:style-name="P6">Židlík Dušan<text:tab/><text:tab/><text:tab/>3. r.</text:p>
        <text:p text:style-name="P6">Šetková Karolína<text:tab/><text:tab/>5. r.</text:p>
        <text:p text:style-name="P6">Kaplanová Klára<text:tab/><text:tab/>Ps.</text:p>
        <text:p text:style-name="P6">Navrátil Tomáš<text:tab/><text:tab/>III. r.</text:p>
        <text:p text:style-name="P6">Sládek Jan<text:tab/><text:tab/><text:tab/>4. r.</text:p>
        <text:p text:style-name="P6">Navrátilová Tereza<text:tab/><text:tab/>6. r.</text:p>
        <text:p text:style-name="P6">Švejcarová Gabriela<text:tab/><text:tab/>7. r.<text:tab/></text:p>
        <text:p text:style-name="P1"/>
        <text:p text:style-name="P1">18. - 19. hodin</text:p>
        <text:p text:style-name="P6">Bergmannová Lucie<text:tab/><text:tab/>5. r.</text:p>
        <text:p text:style-name="P6">Skála Patrik<text:tab/><text:tab/><text:tab/>II. r.</text:p>
        <text:p text:style-name="P1"><text:tab/><text:tab/></text:p>
        <text:p text:style-name="P1">čtvrtek <text:span text:style-name="T9">12. 6</text:span>. 2014</text:p>
        <text:p text:style-name="P1">12. - 14. hodin</text:p>
        <text:p text:style-name="P6">Bergmannová Markéta<text:tab/>4. r.</text:p>
        <text:p text:style-name="P4">Jiřík Adam<text:tab/><text:tab/><text:tab/>1. r.</text:p>
        <text:p text:style-name="P6">Sadílek Filip<text:tab/><text:tab/><text:tab/>1. r.</text:p>
        <text:p text:style-name="P6">Štěpánková Nikola<text:tab/><text:span text:style-name="T1"><text:tab/></text:span>2. r.</text:p>
        <text:p text:style-name="P1"/>
        <text:p text:style-name="P1">14. - 16. hodin</text:p>
        <text:p text:style-name="P6">Zatloukalová Kateřina<text:tab/>1. r.</text:p>
        <text:p text:style-name="P6">Havlíčková Kristýna<text:tab/><text:tab/>6. r.</text:p>
        <text:p text:style-name="P6">Gallová Erika<text:tab/><text:tab/><text:tab/>7. r. kl.</text:p>
        <text:p text:style-name="P6">Mezerová Karolína <text:tab/><text:tab/>2. r.</text:p>
        <text:p text:style-name="P6">Dvořáková Sára<text:tab/><text:tab/>4. r</text:p>
        <text:p text:style-name="P6">Havlíčková Kristýna <text:tab/><text:tab/>6. r.</text:p>
        <text:p text:style-name="P6">Gallová Erika<text:tab/><text:tab/><text:tab/>3. r.</text:p>
        <text:p text:style-name="P6"/>
        <text:p text:style-name="P1"/>
        <text:p text:style-name="P1">16. - 18. hodin</text:p>
        <text:p text:style-name="P3">Žídková Anna<text:tab/><text:tab/>3.r.</text:p>
        <text:p text:style-name="P6">Kožíšková Anna<text:tab/><text:tab/>5. r.</text:p>
        <text:p text:style-name="P6">Gallová Erika<text:tab/><text:tab/><text:tab/>7. r. zfl.</text:p>
        <text:p text:style-name="P6">Tomková Zuzana <text:tab/><text:tab/>2. r.</text:p>
        <text:p text:style-name="P6">Mokrejšová Ester <text:tab/><text:tab/>2. r<text:span text:style-name="T2">.</text:span></text:p>
        <text:p text:style-name="P1"/>
        <text:p text:style-name="P1">18. - 19. hodin</text:p>
        <text:p text:style-name="P6">Simon Ján <text:tab/><text:tab/><text:tab/>3. r.</text:p>
        <text:p text:style-name="P1"/>
        <text:p text:style-name="P1">Pátek <text:span text:style-name="T9">13. 6</text:span>. 2014</text:p>
        <text:p text:style-name="P1">12. - 14. hodin</text:p>
        <text:p text:style-name="P4">Dolejš Ondřej<text:tab/><text:tab/><text:tab/>4. r.</text:p>
        <text:p text:style-name="P6">Brzybohatá Karolína<text:tab/><text:tab/>3. r.</text:p>
        <text:p text:style-name="P1">14. - 16. hodin</text:p>
        <text:p text:style-name="P6">Mokrejšová Noemi <text:tab/><text:tab/>2. r.</text:p>
        <text:p text:style-name="P6">Škvor Dominik<text:tab/><text:tab/>3. r.<text:span text:style-name="T2"> </text:span><text:span text:style-name="T4">zpěv</text:span></text:p>
        <text:p text:style-name="P6">Jezberová Johana<text:tab/><text:tab/>1. r.</text:p>
        <text:p text:style-name="P6">Žídková Karolína<text:tab/><text:tab/>1. r<text:span text:style-name="T2"> <text:s/></text:span><text:span text:style-name="T4">zpěv</text:span></text:p>
        <text:p text:style-name="P6">Kociánová Adéla<text:tab/><text:tab/>6. r<text:span text:style-name="T2">. </text:span><text:span text:style-name="T4">zpěv</text:span></text:p>
        <text:p text:style-name="P6">Gallová Johana<text:tab/><text:tab/>II. r.</text:p>
        <text:p text:style-name="P6">Volkánová Tereza<text:tab/><text:tab/>6. r<text:span text:style-name="T2">. </text:span><text:span text:style-name="T4">zpěv</text:span></text:p>
        <text:p text:style-name="P6">Plecitá Johana<text:tab/><text:tab/><text:tab/>6. r<text:span text:style-name="T2">.</text:span><text:span text:style-name="T4"> zpěv</text:span></text:p>
        <text:p text:style-name="P6">Vinecká Vanda<text:tab/><text:tab/>5. r<text:span text:style-name="T2">. </text:span><text:span text:style-name="T4">zpěv</text:span></text:p>
        <text:p text:style-name="P5"/>
        <text:p text:style-name="P1">16. - 18. hodin</text:p>
        <text:p text:style-name="P6">Hevler Jan <text:tab/><text:tab/><text:tab/>5. r.<text:span text:style-name="T4"> zpěv</text:span></text:p>
        <text:p text:style-name="P6">Kyselová Daniela<text:tab/><text:tab/>IV- r.</text:p>
        <text:p text:style-name="P6">Šebková Anežka<text:tab/><text:tab/>6. r<text:span text:style-name="T2">.</text:span><text:span text:style-name="T4"> zpěv</text:span></text:p>
        <text:p text:style-name="P6">Gallová Erika<text:tab/><text:tab/><text:tab/>7. r<text:span text:style-name="T2">.</text:span><text:span text:style-name="T4"> zpěv</text:span></text:p>
        <text:p text:style-name="P6">Pokorná Anna <text:tab/><text:tab/>6. r.</text:p>
        <text:p text:style-name="P6">Oršl Josef <text:tab/><text:tab/><text:tab/>6. r. </text:p>
        <text:p text:style-name="P6">Hevler Jan <text:tab/><text:tab/><text:tab/>5. r. </text:p>
        <text:p text:style-name="P6"/>
        <text:p text:style-name="P1">18. - 19. hodin</text:p>
        <text:p text:style-name="P8">Reichelová Daniela<text:tab/><text:tab/>6. r. <text:span text:style-name="T10">zpěv</text:span></text:p>
        <text:p text:style-name="P8">Reichelová Milada<text:tab/><text:tab/>4. r. <text:span text:style-name="T10">zpěv </text:span></text:p>
        <text:p text:style-name="P8"/>
        <text:p text:style-name="P7"/>
        <text:p text:style-name="P7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8:51:25.009000000</meta:creation-date>
    <dc:date>2014-05-27T19:23:35.820000000</dc:date>
    <meta:editing-duration>PT12S</meta:editing-duration>
    <meta:editing-cycles>2</meta:editing-cycles>
    <meta:generator>LibreOffice/4.2.3.3$Windows_x86 LibreOffice_project/882f8a0a489bc99a9e60c7905a60226254cb6ff0</meta:generator>
    <meta:document-statistic meta:table-count="0" meta:image-count="0" meta:object-count="0" meta:page-count="2" meta:paragraph-count="157" meta:word-count="629" meta:character-count="3371" meta:non-whitespace-character-count="2693"/>
  </office:meta>
</office:document-meta>
</file>