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3c382" style:font-size-asian="20pt" style:font-weight-asian="bold" style:font-size-complex="20pt"/>
    </style:style>
    <style:style style:name="P2" style:family="paragraph" style:parent-style-name="Standard">
      <style:text-properties fo:font-size="14pt" fo:font-weight="bold" officeooo:paragraph-rsid="0003c382" style:font-size-asian="14pt" style:font-weight-asian="bold" style:font-size-complex="14pt"/>
    </style:style>
    <style:style style:name="P3" style:family="paragraph" style:parent-style-name="Standard">
      <style:text-properties fo:color="#0000ff" fo:font-size="14pt" fo:font-weight="bold" officeooo:paragraph-rsid="0003c382" style:font-size-asian="14pt" style:font-weight-asian="bold" style:font-size-complex="14pt"/>
    </style:style>
    <style:style style:name="P4" style:family="paragraph" style:parent-style-name="Standard">
      <style:text-properties fo:color="#0000ff" fo:font-size="14pt" fo:font-weight="bold" officeooo:rsid="00168ca7" officeooo:paragraph-rsid="00168ca7" style:font-size-asian="14pt" style:font-weight-asian="bold" style:font-size-complex="14pt"/>
    </style:style>
    <style:style style:name="P5" style:family="paragraph" style:parent-style-name="Standard">
      <style:text-properties officeooo:paragraph-rsid="0003c382"/>
    </style:style>
    <style:style style:name="P6" style:family="paragraph" style:parent-style-name="Standard">
      <style:text-properties fo:color="#000000" fo:font-size="12pt" fo:font-weight="normal" officeooo:rsid="00682200" officeooo:paragraph-rsid="002e0f8e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fo:font-size="12pt" fo:font-weight="normal" officeooo:rsid="00682200" officeooo:paragraph-rsid="002ed47e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000000" fo:font-size="12pt" fo:font-weight="normal" officeooo:rsid="006dfa7c" officeooo:paragraph-rsid="002ed47e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fo:font-size="12pt" fo:font-weight="normal" officeooo:rsid="006dfa7c" officeooo:paragraph-rsid="00348598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fo:font-size="12pt" fo:font-weight="normal" officeooo:rsid="0070dbe0" officeooo:paragraph-rsid="002ed47e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fo:font-size="12pt" fo:font-weight="normal" officeooo:rsid="0070dbe0" officeooo:paragraph-rsid="002e0f8e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fo:font-size="12pt" fo:font-weight="normal" officeooo:rsid="008616ea" officeooo:paragraph-rsid="002e0f8e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fo:font-size="12pt" fo:font-weight="normal" officeooo:rsid="006b251c" officeooo:paragraph-rsid="002ed47e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fo:font-size="12pt" fo:font-weight="normal" officeooo:rsid="00731e73" officeooo:paragraph-rsid="002e0f8e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fo:font-weight="normal" officeooo:rsid="00720597" officeooo:paragraph-rsid="002e0f8e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fo:font-size="12pt" fo:font-weight="normal" officeooo:rsid="002ed47e" officeooo:paragraph-rsid="002ed47e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fo:font-size="12pt" fo:font-weight="normal" officeooo:rsid="00783e97" officeooo:paragraph-rsid="003292b2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fo:font-size="12pt" fo:font-weight="normal" officeooo:rsid="00794855" officeooo:paragraph-rsid="003292b2" style:font-size-asian="12pt" style:font-weight-asian="normal" style:font-size-complex="12pt" style:font-weight-complex="normal"/>
    </style:style>
    <style:style style:name="P19" style:family="paragraph" style:parent-style-name="Standard">
      <style:text-properties fo:color="#000000" fo:font-size="12pt" fo:font-weight="normal" officeooo:rsid="00794855" officeooo:paragraph-rsid="003123af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fo:font-size="12pt" fo:font-weight="normal" officeooo:rsid="007a9d6e" officeooo:paragraph-rsid="003123af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fo:font-size="12pt" fo:font-weight="normal" officeooo:paragraph-rsid="002e0f8e" style:font-size-asian="12pt" style:font-weight-asian="normal" style:font-size-complex="12pt"/>
    </style:style>
    <style:style style:name="P22" style:family="paragraph" style:parent-style-name="Standard">
      <style:text-properties fo:color="#000000" fo:font-size="12pt" fo:font-weight="normal" officeooo:rsid="007a9d6e" officeooo:paragraph-rsid="003292b2" fo:background-color="#ffffff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fo:font-size="12pt" fo:font-weight="normal" officeooo:rsid="007a9d6e" officeooo:paragraph-rsid="00348598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fo:font-size="12pt" fo:font-weight="normal" officeooo:rsid="007c8cee" officeooo:paragraph-rsid="00348598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text-properties fo:color="#000000" fo:font-size="12pt" fo:font-weight="normal" officeooo:rsid="00794855" officeooo:paragraph-rsid="00348598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fo:font-size="12pt" fo:font-weight="bold" officeooo:rsid="002ed47e" officeooo:paragraph-rsid="002ed47e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fo:font-size="12pt" fo:font-weight="bold" officeooo:rsid="00348598" officeooo:paragraph-rsid="00348598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text-properties fo:color="#000000" fo:font-weight="bold" officeooo:rsid="00371767" officeooo:paragraph-rsid="00371767" style:font-weight-asian="bold" style:font-weight-complex="bold"/>
    </style:style>
    <style:style style:name="P29" style:family="paragraph" style:parent-style-name="Standard">
      <style:text-properties fo:color="#000000" fo:font-weight="normal" officeooo:rsid="006dfe1f" officeooo:paragraph-rsid="00348598" style:font-weight-asian="normal" style:font-weight-complex="normal"/>
    </style:style>
    <style:style style:name="P30" style:family="paragraph" style:parent-style-name="Standard">
      <style:text-properties fo:color="#000000" fo:font-weight="normal" officeooo:rsid="006dfe1f" officeooo:paragraph-rsid="00371767" style:font-weight-asian="normal" style:font-weight-complex="normal"/>
    </style:style>
    <style:style style:name="P31" style:family="paragraph" style:parent-style-name="Standard">
      <style:text-properties fo:color="#000000" fo:font-weight="normal" officeooo:rsid="00778688" officeooo:paragraph-rsid="003667a4" style:font-weight-asian="normal" style:font-weight-complex="normal"/>
    </style:style>
    <style:style style:name="P32" style:family="paragraph" style:parent-style-name="Standard">
      <style:text-properties fo:color="#000000" fo:font-weight="normal" officeooo:rsid="006bdff8" officeooo:paragraph-rsid="00371767" style:font-weight-asian="normal" style:font-weight-complex="normal"/>
    </style:style>
    <style:style style:name="P33" style:family="paragraph" style:parent-style-name="Standard">
      <style:text-properties fo:color="#000000" fo:font-weight="normal" officeooo:rsid="00705fbb" officeooo:paragraph-rsid="00371767" style:font-weight-asian="normal" style:font-weight-complex="normal"/>
    </style:style>
    <style:style style:name="P34" style:family="paragraph" style:parent-style-name="Standard">
      <style:text-properties fo:color="#000000" fo:font-weight="normal" officeooo:rsid="00371767" officeooo:paragraph-rsid="00371767" fo:background-color="#ffffff" style:font-weight-asian="normal" style:font-weight-complex="normal"/>
    </style:style>
    <style:style style:name="P35" style:family="paragraph" style:parent-style-name="Standard">
      <style:text-properties fo:font-size="12pt" officeooo:paragraph-rsid="0003c382" style:font-size-asian="12pt" style:font-size-complex="12pt"/>
    </style:style>
    <style:style style:name="P36" style:family="paragraph" style:parent-style-name="Standard">
      <style:text-properties fo:color="#00cc00" fo:font-weight="bold" officeooo:rsid="00682200" officeooo:paragraph-rsid="00371767" fo:background-color="#ffffff" style:font-weight-asian="bold" style:font-weight-complex="bold"/>
    </style:style>
    <style:style style:name="P37" style:family="paragraph" style:parent-style-name="Standard">
      <style:text-properties fo:color="#00cc00" fo:font-weight="bold" officeooo:rsid="0037f2de" officeooo:paragraph-rsid="0037f2de" fo:background-color="#ffffff" style:font-weight-asian="bold" style:font-weight-complex="bold"/>
    </style:style>
    <style:style style:name="P38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officeooo:rsid="006b251c" officeooo:paragraph-rsid="002ed47e" fo:background-color="#fffff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background-color="#ffffff">
        <style:background-image/>
      </style:paragraph-properties>
      <style:text-properties officeooo:paragraph-rsid="00348598"/>
    </style:style>
    <style:style style:name="P40" style:family="paragraph" style:parent-style-name="Normální_20__28_web_29_">
      <style:text-properties officeooo:paragraph-rsid="003123af"/>
    </style:style>
    <style:style style:name="P41" style:family="paragraph" style:parent-style-name="Standard" style:master-page-name="Převést_20_1">
      <style:paragraph-properties fo:text-align="center" style:justify-single-word="false" style:page-number="auto"/>
      <style:text-properties fo:font-size="20pt" fo:font-weight="bold" officeooo:paragraph-rsid="0003c382" style:font-size-asian="20pt" style:font-weight-asian="bold" style:font-size-complex="2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color="#0000ff" fo:font-size="14pt" fo:font-weight="bold" officeooo:rsid="00182e41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111111" style:font-name="Arial" fo:font-size="12pt" style:font-size-asian="12pt" style:font-name-complex="Arial" style:font-size-complex="12pt"/>
    </style:style>
    <style:style style:name="T7" style:family="text">
      <style:text-properties fo:color="#111111" style:font-name="Open Sans" fo:font-size="12pt" style:font-size-asian="12pt" style:font-name-complex="Open Sans" style:font-size-complex="12pt"/>
    </style:style>
    <style:style style:name="T8" style:family="text">
      <style:text-properties style:font-name="Open Sans" fo:font-size="12pt" style:font-size-asian="12pt" style:font-name-complex="Open Sans" style:font-size-complex="12pt"/>
    </style:style>
    <style:style style:name="T9" style:family="text">
      <style:text-properties officeooo:rsid="0003c382"/>
    </style:style>
    <style:style style:name="T10" style:family="text">
      <style:text-properties officeooo:rsid="00182e4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69eb4" style:font-size-asian="12pt" style:font-size-complex="12pt"/>
    </style:style>
    <style:style style:name="T13" style:family="text">
      <style:text-properties fo:font-size="12pt" officeooo:rsid="003d0598" style:font-size-asian="12pt" style:font-size-complex="12pt"/>
    </style:style>
    <style:style style:name="T14" style:family="text">
      <style:text-properties officeooo:rsid="002e0f8e"/>
    </style:style>
    <style:style style:name="T15" style:family="text">
      <style:text-properties officeooo:rsid="00348598"/>
    </style:style>
    <style:style style:name="T16" style:family="text">
      <style:text-properties officeooo:rsid="003667a4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officeooo:rsid="003667a4" style:font-weight-asian="normal" style:font-weight-complex="normal"/>
    </style:style>
    <style:style style:name="T19" style:family="text">
      <style:text-properties fo:color="#000000" fo:font-weight="normal" officeooo:rsid="00371767" style:font-weight-asian="normal" style:font-weight-complex="normal"/>
    </style:style>
    <style:style style:name="T20" style:family="text">
      <style:text-properties fo:color="#000000" fo:font-weight="normal" officeooo:rsid="0069c547" style:font-weight-asian="normal" style:font-weight-complex="normal"/>
    </style:style>
    <style:style style:name="T21" style:family="text">
      <style:text-properties fo:color="#000000" fo:font-weight="normal" officeooo:rsid="003dbb46" style:font-weight-asian="normal" style:font-weight-complex="normal"/>
    </style:style>
    <style:style style:name="T22" style:family="text">
      <style:text-properties officeooo:rsid="00371767"/>
    </style:style>
    <style:style style:name="T23" style:family="text">
      <style:text-properties officeooo:rsid="0072dfe0"/>
    </style:style>
    <style:style style:name="T24" style:family="text">
      <style:text-properties officeooo:rsid="0037f2de"/>
    </style:style>
    <style:style style:name="T25" style:family="text">
      <style:text-properties officeooo:rsid="0039b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Seznam přijatých žáků do Základní umělecké školy Čerčany</text:p>
      <text:p text:style-name="P1">školní rok 201<text:span text:style-name="T14">5</text:span>/201<text:span text:style-name="T14">6</text:span></text:p>
      <text:p text:style-name="P2">Hudební obor<text:tab/><text:tab/><text:tab/><text:tab/></text:p>
      <text:p text:style-name="P3">Přípravná hudební výchova<text:tab/><text:tab/><text:tab/>vyučující</text:p>
      <text:p text:style-name="P5"><text:span text:style-name="T1"><text:tab/><text:tab/><text:tab/><text:tab/><text:tab/><text:tab/><text:tab/></text:span>Světlana Mixánová</text:p>
      <text:p text:style-name="P6">Prančlová Barbara<text:tab/></text:p>
      <text:p text:style-name="P8"><text:span text:style-name="T15">Balata Kristrián</text:span><text:tab/></text:p>
      <text:p text:style-name="P8">Olmrová Johana<text:tab/></text:p>
      <text:p text:style-name="P6">Šafránková Adéla<text:tab/></text:p>
      <text:p text:style-name="P10">Pohanková Alena<text:tab/></text:p>
      <text:p text:style-name="P12">Šintal Marek<text:tab/><text:tab/></text:p>
      <text:p text:style-name="P13">Kadeřábková Nela<text:tab/></text:p>
      <text:p text:style-name="P7">Hodková Anna<text:tab/></text:p>
      <text:p text:style-name="P11">Pohanka Tomáš<text:tab/></text:p>
      <text:p text:style-name="P7">Brázová Dorotka<text:tab/></text:p>
      <text:p text:style-name="P14">Pinkasová Anežka<text:tab/></text:p>
      <text:p text:style-name="P15">Strilecká Alena<text:tab/></text:p>
      <text:p text:style-name="P26">náhradníci</text:p>
      <text:p text:style-name="P9">Sebera Tobiáš<text:tab/></text:p>
      <text:p text:style-name="P38">Zamrazilová Ela</text:p>
      <text:p text:style-name="P16">Sláma Eduard</text:p>
      <text:p text:style-name="P21"/>
      <text:p text:style-name="P21"><text:span text:style-name="T2">Ž</text:span><text:span text:style-name="T1">áci přijatí <text:s/>do 1. ročníku<text:tab/><text:tab/><text:tab/><text:tab/>Vyučující</text:span></text:p>
      <text:p text:style-name="P29">Vopičková Anna<text:tab/><text:tab/><text:span text:style-name="T15">Hra na klavír<text:tab/><text:tab/><text:tab/>Krupa Jan</text:span></text:p>
      <text:p text:style-name="P31">Tomášková Júlie<text:tab/><text:tab/><text:span text:style-name="T16">Hra na klavír<text:tab/><text:tab/><text:tab/>Krupa Jan</text:span></text:p>
      <text:p text:style-name="P36"><text:span text:style-name="T17">Vágnerová Adéla<text:tab/></text:span><text:tab/><text:span text:style-name="T18">Hra na klavír<text:tab/><text:tab/><text:tab/></text:span><text:span text:style-name="T19">Sedláček Ctirad </text:span></text:p>
      <text:p text:style-name="P37"><text:span text:style-name="T19">K</text:span><text:span text:style-name="T17">ytlerová Karolína<text:tab/><text:tab/></text:span><text:span text:style-name="T19">Hra na kytaru<text:tab/><text:tab/><text:tab/>Masnicová Ivana</text:span></text:p>
      <text:p text:style-name="P36"><text:span text:style-name="T20">Z</text:span><text:span text:style-name="T21">e</text:span><text:span text:style-name="T20">dek</text:span><text:span text:style-name="T19"> Adam<text:tab/><text:tab/><text:tab/>Hra na kytaru<text:tab/><text:tab/><text:tab/>Masnicová Ivana</text:span></text:p>
      <text:p text:style-name="P34">Tichý Filip<text:tab/><text:tab/><text:tab/>Hra na klarinet<text:tab/><text:tab/><text:span text:style-name="T25">Sedláček Ctirad</text:span></text:p>
      <text:p text:style-name="P34">Sklenář Jakub<text:tab/><text:tab/><text:tab/>Hra na trubku<text:tab/><text:tab/><text:tab/>Grandisch Štěpán</text:p>
      <text:p text:style-name="P30">Margráfová Anna<text:tab/><text:tab/><text:span text:style-name="T22">Hra na příčnou flétnu<text:tab/><text:tab/>Masnicová Ivana</text:span></text:p>
      <text:p text:style-name="P28">náhradníci:</text:p>
      <text:p text:style-name="P32"><text:span text:style-name="T24">Lávička Antonín</text:span><text:tab/><text:tab/><text:span text:style-name="T22">Hra na kytaru</text:span></text:p>
      <text:p text:style-name="P30">T<text:span text:style-name="T23">r</text:span>efilová Lucie<text:tab/><text:tab/><text:span text:style-name="T22">Hra na klavír</text:span></text:p>
      <text:p text:style-name="P33">Šimečková Karolína<text:tab/><text:tab/><text:span text:style-name="T22">Hra na kytaru</text:span></text:p>
      <text:p text:style-name="P39"/>
      <text:p text:style-name="P39"><text:span text:style-name="T3">Výtvarný obor<text:tab/><text:tab/><text:tab/><text:tab/><text:tab/></text:span><text:span text:style-name="T1">Vyučující</text:span></text:p>
      <text:p text:style-name="P5"><text:span text:style-name="T1"><text:tab/><text:tab/><text:tab/><text:tab/><text:tab/><text:tab/><text:tab/></text:span><text:span text:style-name="T4">Marie Kolářová</text:span><text:span text:style-name="T1"><text:tab/></text:span></text:p>
      <text:p text:style-name="P4"><text:span text:style-name="T10">S</text:span>eznam přijatých žáků</text:p>
      <text:p text:style-name="P19">Kosová Karolína</text:p>
      <text:p text:style-name="P19">Mokrejš Matyáš</text:p>
      <text:p text:style-name="P20">Goldmannová Agáta</text:p>
      <text:p text:style-name="P17">Dvořáková Kristýna</text:p>
      <text:p text:style-name="P18">Petrášková Eva</text:p>
      <text:p text:style-name="P18">Lednický Kryštof</text:p>
      <text:p text:style-name="P22">Brodil Šimon</text:p>
      <text:p text:style-name="P22"><text:soft-page-break/>Sadílková Eliška</text:p>
      <text:p text:style-name="P27"/>
      <text:p text:style-name="P27">náhradníci:</text:p>
      <text:p text:style-name="P25">Kytlerová Karolína</text:p>
      <text:p text:style-name="P24">Brázová Dorotka</text:p>
      <text:p text:style-name="P23">Vágnerová Nikola</text:p>
      <text:p text:style-name="P40"><text:span text:style-name="T11">Rodiče přijatých žáků výplni přihlášku nejpozději do 25.6. 201</text:span><text:span text:style-name="T13">5</text:span><text:span text:style-name="T11">. Přihlášku můžete vyplnit ve škole v době od 12.</text:span><text:span text:style-name="T12">30</text:span><text:span text:style-name="T11"> - 17 hodin, nebo elektronicky, </text:span><text:a xlink:type="simple" xlink:href="http://www.zuscercany.cz/"><text:span text:style-name="Internet_20_link"><text:span text:style-name="T5">www.zuscercany.cz</text:span></text:span></text:a><text:span text:style-name="T6"> </text:span><text:span text:style-name="T11">- O NAŠÍ ŠKOLE DOKUMENTY KE STAŽENÍ </text:span><text:span text:style-name="T7"> </text:span><text:a xlink:type="simple" xlink:href="http://www.zuscercany.cz/wp-content/uploads/2012/09/zus_prihlaska.pdf"><text:span text:style-name="Internet_20_link"><text:span text:style-name="T8">zus_prihlaska.pdf</text:span></text:span></text:a><text:span text:style-name="T7"> . V případě, že jste se rozhodli jinak a nemáte o místo zájem, neprodleně informujte ředitele školy. </text:span><text:span text:style-name="T11">Děti, které jsme nemohli zařadit z důvodu vytížení kapacity školy jsou nadále v seznamu uchazečů o studium. V případě uvolnění místa, což se děje zpravidla v průběhu září ve výtvarném oboru, jim budou volná místa nabídnuta.</text:span></text:p>
      <text:p text:style-name="P35">V Čerčanech dne 1<text:span text:style-name="T15">8</text:span>. června 201<text:span text:style-name="T15">5</text:span><text:tab/><text:tab/><text:tab/><text:tab/>Anton Masnica</text:p>
      <text:p text:style-name="P35"><text:span text:style-name="T4"><text:tab/><text:tab/><text:tab/><text:tab/><text:tab/><text:tab/><text:tab/><text:tab/></text:span>ředitel <text:span text:style-name="T9">školy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web_29_" style:display-name="Normální (web)" style:family="paragraph" style:parent-style-name="Standard">
      <style:paragraph-properties fo:margin-top="0.265cm" fo:margin-bottom="0.265cm" style:contextual-spacing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30480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řevést_20_1" style:display-name="Převés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7:02:26.991000000</meta:creation-date>
    <dc:date>2015-06-23T12:38:52.637000000</dc:date>
    <meta:editing-duration>P1DT1H37M56S</meta:editing-duration>
    <meta:editing-cycles>31</meta:editing-cycles>
    <meta:generator>LibreOffice/4.2.4.2$Windows_x86 LibreOffice_project/63150712c6d317d27ce2db16eb94c2f3d7b699f8</meta:generator>
    <meta:print-date>2014-06-17T14:19:08.422000000</meta:print-date>
    <meta:document-statistic meta:table-count="0" meta:image-count="0" meta:object-count="0" meta:page-count="2" meta:paragraph-count="52" meta:word-count="255" meta:character-count="1778" meta:non-whitespace-character-count="1491"/>
  </office:meta>
</office:document-meta>
</file>